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a894f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83414b"/>
    </style:style>
    <style:style style:name="T10" style:family="text">
      <style:text-properties officeooo:rsid="0088f6b6"/>
    </style:style>
    <style:style style:name="T11" style:family="text">
      <style:text-properties officeooo:rsid="00966c4f"/>
    </style:style>
    <style:style style:name="T12" style:family="text">
      <style:text-properties officeooo:rsid="009a894f"/>
    </style:style>
    <style:style style:name="T13" style:family="text">
      <style:text-properties officeooo:rsid="009cd7a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13">p</text:span>royecto de <text:span text:style-name="T4">C</text:span><text:span text:style-name="T1">omunicación</text:span> <text:span text:style-name="T4">N</text:span><text:span text:style-name="T1">º </text:span><text:span text:style-name="T5">51356</text:span><text:span text:style-name="T1"> </text:span><text:span text:style-name="T4">CD-</text:span><text:span text:style-name="T5">UCR-EVOLUCIÓN</text:span><text:span text:style-name="T3"> </text:span>de<text:span text:style-name="T10">l</text:span> <text:span text:style-name="T6">d</text:span>iputad<text:span text:style-name="T11">o</text:span> <text:span text:style-name="T12">Basile</text:span>, por el cual se solicita disponga evaluar la posibilidad de otorgar créditos y financiamiento económico a los fines de fomentar <text:span text:style-name="T12">P</text:span>royectos de <text:span text:style-name="T12">E</text:span>ficiencia <text:span text:style-name="T12">E</text:span>nergética elaborado por <text:span text:style-name="T12">P</text:span>equeñas y <text:span text:style-name="T12">M</text:span>edianas <text:span text:style-name="T12">E</text:span>mpresas (P<text:span text:style-name="T12">y</text:span>MES)<text:span text:style-name="T6">;</text:span> y, por las razones expuestas en los fundamentos y las que podrá dar el miembro informante, esta <text:span text:style-name="T8">C</text:span>omisión <text:span text:style-name="T7">aconseja la aprobación del</text:span><text:span text:style-name="T9"> texto </text:span><text:span text:style-name="T10">propuesto, el que a continuación se transcribe:</text:span></text:p>
      <text:p text:style-name="P7"/>
      <text:p text:style-name="P7">PROYECTO DE COMUNICACIÓN</text:p>
      <text:p text:style-name="P7"/>
      <text:p text:style-name="P10">La Cámara de Diputados y Diputadas de la Provincia vería con agrado que el Poder Ejecutivo, por intermedio del organismo que corresponda, evalúe la posibilidad de otorgar créditos y financiamiento económico a los fines de fomentar proyectos de eficiencia energética elaborado por Pequeñas y Medianas Empresas (P<text:span text:style-name="T12">y</text:span>MES).</text:p>
      <text:p text:style-name="P8">SALA DE LA COMISIÓN, <text:span text:style-name="T13">01 de Junio de 2023.</text:span></text:p>
      <text:p text:style-name="P8">FIRMANTES: BASTIA, GARCÍA, AIMAR, GHIONE, OLIVERA Y SEN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6-01T11:31:20.824668808</dc:date>
    <meta:editing-duration>PT4H44M23S</meta:editing-duration>
    <meta:editing-cycles>85</meta:editing-cycles>
    <meta:generator>LibreOffice/7.5.3.2$Linux_X86_64 LibreOffice_project/50$Build-2</meta:generator>
    <meta:document-statistic meta:table-count="1" meta:image-count="1" meta:object-count="0" meta:page-count="1" meta:paragraph-count="9" meta:word-count="178" meta:character-count="1182" meta:non-whitespace-character-count="1012"/>
  </office:meta>
</office:document-meta>
</file>